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D0000005EED287E9BCA12FC7B.png" manifest:media-type="image/png"/>
  <manifest:file-entry manifest:full-path="Pictures/1000020100000640000000767A16E6EDE01E48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15.769cm" fo:margin-left="0cm" fo:margin-top="0cm" fo:margin-bottom="0cm" table:align="left"/>
    </style:style>
    <style:style style:name="Table1.A" style:family="table-column">
      <style:table-column-properties style:column-width="15.769cm"/>
    </style:style>
    <style:style style:name="Table1.1" style:family="table-row">
      <style:table-row-properties style:min-row-height="1.764cm" fo:keep-together="auto"/>
    </style:style>
    <style:style style:name="Table1.A1" style:family="table-cell">
      <style:table-cell-properties style:vertical-align="" fo:padding="0cm" fo:border="0.6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Montserrat" style:font-name-asian="Montserrat1" style:font-name-complex="Montserrat1"/>
    </style:style>
    <style:style style:name="P3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</style:style>
    <style:style style:name="P4" style:family="paragraph" style:parent-style-name="Standard">
      <style:paragraph-properties fo:margin-top="0.423cm" fo:margin-bottom="0.423cm" loext:contextual-spacing="false" fo:line-height="100%"/>
      <style:text-properties style:font-name="Montserrat" style:font-name-asian="Montserrat1" style:font-name-complex="Montserrat1"/>
    </style:style>
    <style:style style:name="P5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Montserrat" style:font-name-asian="Montserrat1" style:font-name-complex="Montserrat1"/>
    </style:style>
    <style:style style:name="P6" style:family="paragraph" style:parent-style-name="Heading_20_5">
      <style:paragraph-properties fo:margin-left="0cm" fo:margin-right="0.506cm" fo:margin-top="0.388cm" fo:margin-bottom="0.353cm" loext:contextual-spacing="false" fo:line-height="100%" fo:text-align="center" style:justify-single-word="false" fo:text-indent="0cm" style:auto-text-indent="false"/>
      <style:text-properties fo:color="#000000" style:font-name="Montserrat" fo:font-weight="bold" style:font-name-asian="Montserrat1" style:font-weight-asian="bold" style:font-name-complex="Montserrat1"/>
    </style:style>
    <style:style style:name="P7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P8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P9" style:family="paragraph" style:parent-style-name="Standard">
      <style:paragraph-properties fo:text-align="justify" style:justify-single-word="false"/>
      <style:text-properties style:font-name="Montserrat" style:font-name-asian="Montserrat1" style:font-name-complex="Montserrat1"/>
    </style:style>
    <style:style style:name="P10" style:family="paragraph" style:parent-style-name="Standard">
      <style:paragraph-properties fo:text-align="end" style:justify-single-word="false"/>
      <style:text-properties style:font-name="Montserrat" style:font-name-asian="Montserrat1" style:font-name-complex="Montserrat1"/>
    </style:style>
    <style:style style:name="P11" style:family="paragraph" style:parent-style-name="Standard">
      <style:paragraph-properties fo:text-align="center" style:justify-single-word="false"/>
      <style:text-properties style:font-name="Montserrat" style:font-name-asian="Montserrat1" style:font-name-complex="Montserrat1"/>
    </style:style>
    <style:style style:name="P12" style:family="paragraph" style:parent-style-name="Standard" style:master-page-name="Standard">
      <style:paragraph-properties fo:margin-top="0.353cm" fo:margin-bottom="0cm" loext:contextual-spacing="false" fo:line-height="150%" fo:text-align="center" style:justify-single-word="false" style:page-number="1"/>
      <style:text-properties style:font-name="Montserrat" fo:font-weight="bold" style:font-name-asian="Montserrat1" style:font-weight-asian="bold" style:font-name-complex="Montserrat1"/>
    </style:style>
    <style:style style:name="P13" style:family="paragraph" style:parent-style-name="Standard">
      <style:paragraph-properties fo:margin-top="0.423cm" fo:margin-bottom="0.423cm" loext:contextual-spacing="false" fo:line-height="100%"/>
      <style:text-properties style:font-name="Montserrat" fo:font-weight="bold" style:font-name-asian="Montserrat1" style:font-weight-asian="bold" style:font-name-complex="Montserrat1"/>
    </style:style>
    <style:style style:name="P14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Montserrat" style:font-name-asian="Montserrat1" style:font-name-complex="Montserrat1"/>
    </style:style>
    <style:style style:name="P15" style:family="paragraph" style:parent-style-name="Standard">
      <style:paragraph-properties fo:margin-top="0.423cm" fo:margin-bottom="0.423cm" loext:contextual-spacing="false" fo:line-height="100%"/>
      <style:text-properties style:font-name="Montserrat" style:font-name-asian="Montserrat1" style:font-name-complex="Montserrat1"/>
    </style:style>
    <style:style style:name="P16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Montserrat" style:font-name-asian="Montserrat1" style:font-name-complex="Montserrat1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T3" style:family="text">
      <style:text-properties officeooo:rsid="001f3c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27cm" fo:min-width="5.9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DITAL MECENAS DO CEARÁ 202<text:span text:style-name="T3">4</text:span></text:p>
      <text:p text:style-name="P6"><text:bookmark text:name="_ehy4gpnrl36m"/>DOCUMENTO II - DECLARAÇÃO DE ACEITAÇÃO AO INCENTIVO</text:p>
      <text:p text:style-name="P4"/>
      <text:p text:style-name="P13">DADOS DO CONTRIBUINTE INCENTIVADOR</text:p>
      <text:p text:style-name="P9">Razão Social:_____________________________________________________________</text:p>
      <text:p text:style-name="P9">CNPJ nº: ___________________________________</text:p>
      <text:p text:style-name="P9">Inscrição Estadual Nº __________________________</text:p>
      <text:p text:style-name="P9">Nome do Representante da Empresa:__________________________________________</text:p>
      <text:p text:style-name="P9">Telefone para contato:______________________________________________________</text:p>
      <text:p text:style-name="P9">E-mail:_____________________________________________________________________</text:p>
      <text:p text:style-name="P4"/>
      <text:p text:style-name="P14">Vem, pela presente, declarar que pretende incentivar a execução do projeto cultural denominado ________________________________________________, proposto por ____________________________________________, aprovado pela Comissão Estadual de Incentivo à Cultura – CEIC, em conformidade com o número de inscrição nº ________________.</text:p>
      <text:p text:style-name="P14">O incentivo será a título da modalidade _____________________, no montante de R$ __________ (___________________) limitado a 2% (dois por cento) do ICMS a recolher mensalmente.</text:p>
      <text:p text:style-name="P10">__________________, ____ de _____________ de ______.</text:p>
      <text:p text:style-name="P2"/>
      <text:p text:style-name="P2"/>
      <text:p text:style-name="P2"/>
      <text:p text:style-name="P2">___________________________________________</text:p>
      <text:p text:style-name="P2">Assinatura do Representante da Empresa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Em caso de incentivo na modalidade INVESTIMENTO (10%) sinalizar como será integralizado o valor do incentivo: ( <text:s text:c="2"/>) Recursos financeiros <text:s/>( <text:s text:c="2"/>) Bens <text:s/>( <text:s text:c="2"/>) Serviços</text:p>
          </table:table-cell>
        </table:table-row>
      </table:table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P3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P4" style:family="paragraph" style:parent-style-name="Frame_20_contents">
      <style:paragraph-properties fo:margin-left="0cm" fo:margin-right="0cm" fo:margin-top="0cm" fo:margin-bottom="0.106cm" loext:contextual-spacing="false" fo:line-height="0.379cm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27cm" fo:min-width="5.9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5.251cm" svg:height="2.258cm" draw:z-index="1"><draw:image xlink:href="Pictures/100002010000027D0000005EED287E9BCA12FC7B.png" xlink:type="simple" xlink:show="embed" xlink:actuate="onLoad" loext:mime-type="image/png"/></draw:frame></text:p>
      </style:header>
      <style:footer>
        <text:p text:style-name="Standard"><draw:custom-shape text:anchor-type="paragraph" draw:z-index="2" draw:name="Image1" draw:style-name="Mgr1" draw:text-style-name="MP5" svg:width="6.487cm" svg:height="1.523cm" svg:x="-0.238cm" svg:y="-0.757cm"><text:p text:style-name="MP2">Secretaria da Cultura do Ceará </text:p><text:p text:style-name="MP3">R. Dr. João Moreira, 540 – Centro • CEP: 60.030-000<text:line-break/>Fortaleza / CE • Fone: (85) 98115-2400</text:p><text:p text:style-name="MP4"><text:span text:style-name="MT1">e-mail: </text:span><text:span text:style-name="MT2">agendagab@secult.ce.gov.br</text:span><text:span text:style-name="MT1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2.558cm" svg:y="0.529cm" svg:width="21.02cm" svg:height="1.286cm" draw:z-index="0"><draw:image xlink:href="Pictures/1000020100000640000000767A16E6EDE01E481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5-06-12T15:54:59.001000000</dc:date>
    <meta:editing-duration>PT24S</meta:editing-duration>
    <meta:editing-cycles>1</meta:editing-cycles>
    <meta:document-statistic meta:table-count="1" meta:image-count="2" meta:object-count="0" meta:page-count="1" meta:paragraph-count="20" meta:word-count="156" meta:character-count="1465" meta:non-whitespace-character-count="1314"/>
  </office:meta>
</office:document-meta>
</file>